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3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 text:c="20"/>R O Z P O Č T O V Ý <text:s text:c="2"/>V Ý H L E D <text:s text:c="7"/>2025 – 2027</text:p>
      <text:p text:style-name="P2"/>
      <text:p text:style-name="P3"/>
      <text:p text:style-name="P4"><text:s text:c="56"/>2025</text:p>
      <text:p text:style-name="P5"/>
      <text:p text:style-name="P6"><text:s text:c="4"/>Příjmy daňové: <text:s text:c="16"/>3 851 tis.<text:s/>Kč</text:p>
      <text:p text:style-name="P7"><text:s text:c="13"/>nedaňové: <text:s text:c="19"/>261 tis. Kč</text:p>
      <text:p text:style-name="P8"/>
      <text:p text:style-name="P9"><text:s text:c="4"/>Výdaje: <text:s text:c="29"/>3 628 tis. Kč</text:p>
      <text:p text:style-name="P10"><text:s/></text:p>
      <text:p text:style-name="P11"><text:s text:c="5"/>Financování: <text:s text:c="22"/>484 tis. Kč <text:s text:c="62"/></text:p>
      <text:p text:style-name="P12"/>
      <text:p text:style-name="P13"/>
      <text:p text:style-name="P14"><text:s text:c="24"/><text:s text:c="33"/>2026</text:p>
      <text:p text:style-name="P15"/>
      <text:p text:style-name="P16"><text:s text:c="5"/>Příjmy daňové: <text:s text:c="16"/>3 851 tis. Kč</text:p>
      <text:p text:style-name="P17"><text:s text:c="14"/>nedaňové: <text:s text:c="19"/>261 tis. Kč</text:p>
      <text:p text:style-name="P18"/>
      <text:p text:style-name="P19"><text:s text:c="5"/>Výdaje: <text:s text:c="29"/>3 628 tis. Kč</text:p>
      <text:p text:style-name="P20"/>
      <text:p text:style-name="P21"><text:s text:c="5"/>Financování: <text:s text:c="23"/>484 tis. Kč</text:p>
      <text:p text:style-name="P22"/>
      <text:p text:style-name="P23"/>
      <text:p text:style-name="P24"><text:s text:c="57"/>2027</text:p>
      <text:p text:style-name="P25"/>
      <text:p text:style-name="P26"><text:s text:c="5"/>Příjmy daňové: <text:s text:c="17"/>3 851 tis. Kč</text:p>
      <text:p text:style-name="P27"><text:s text:c="14"/>nedaňové: <text:s text:c="20"/>261 tis. Kč</text:p>
      <text:p text:style-name="P28"/>
      <text:p text:style-name="P29"><text:s text:c="5"/>Výdaje: <text:s text:c="30"/>3 628 tis. Kč</text:p>
      <text:p text:style-name="P30"/>
      <text:p text:style-name="P31"><text:s text:c="5"/>Financování: <text:s text:c="8"/><text:s text:c="16"/>484 tis. Kč <text:s/></text:p>
      <text:p text:style-name="P32"/>
      <text:p text:style-name="P33"/>
      <text:p text:style-name="P34"><text:s text:c="5"/>Návrh zveřejněn dle zákona:<text:s text:c="2"/>25.11.2024</text:p>
      <text:p text:style-name="P35"/>
      <text:p text:style-name="Standard"><text:span text:style-name="T36"><text:s text:c="5"/>Schváleno dne:</text:span><text:span text:style-name="T37"><text:s/>11.12.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HP</dc:creator>
    <meta:creation-date>2025-01-29T12:53:00Z</meta:creation-date>
    <dc:date>2025-01-29T12:53:00Z</dc:date>
    <meta:print-date>2024-12-04T15:2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3" meta:character-count="1058" meta:row-count="7" meta:non-whitespace-character-count="907"/>
  </office:meta>
</office:document-meta>
</file>