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19"/></text:p>
      <text:p text:style-name="P8"><text:s text:c="48"/>Výroční zpráva za rok 2022</text:p>
      <text:p text:style-name="P9"/>
      <text:p text:style-name="P10"><text:s text:c="19"/>o poskytování informací dle zákona č. 106/1999 Sb., o svobodném</text:p>
      <text:p text:style-name="P11"><text:s text:c="19"/>přístupu k informacím</text:p>
      <text:p text:style-name="P12"/>
      <text:p text:style-name="P13"/>
      <text:p text:style-name="P14"/>
      <text:p text:style-name="Standard"><text:span text:style-name="T15"><text:s/></text:span><text:span text:style-name="T16"><text:s text:c="18"/>Obec Kraselov</text:span><text:span text:style-name="T17"><text:s/>jako povinný subjekt dle zákona č. 106/1999 Sb., o svo-</text:span></text:p>
      <text:p text:style-name="Standard"><text:span text:style-name="T18"><text:s text:c="19"/>bodném přístupu k informacím, v platném znění, vydává v souladu s usta- <text:s/></text:span></text:p>
      <text:p text:style-name="Standard"><text:span text:style-name="T19"><text:s text:c="19"/>novením<text:s/></text:span><text:span text:style-name="T20">§ 18 odst.1 tohoto zákona výroční zprávu o své činnosti v oblasti</text:span></text:p>
      <text:p text:style-name="Standard"><text:span text:style-name="T21"><text:s text:c="19"/>poskytování informací dle tohoto zákona za rok 2022:</text:span></text:p>
      <text:p text:style-name="P22"/>
      <text:p text:style-name="P23"/>
      <text:p text:style-name="Standard"><text:span text:style-name="T24"><text:s text:c="19"/>a) počet podaných žádostí o informace <text:s text:c="26"/>0</text:span></text:p>
      <text:p text:style-name="Standard"><text:span text:style-name="T25"><text:s text:c="23"/>počet<text:s/></text:span><text:span text:style-name="T26">vydaných rozhodnutí o odmítnutí žádosti <text:s text:c="8"/>0 <text:s/></text:span></text:p>
      <text:p text:style-name="Standard"><text:span text:style-name="T27"><text:s text:c="19"/>b) počet podaných odvolání proti rozhodnutí <text:s text:c="16"/>0</text:span></text:p>
      <text:p text:style-name="Standard"><text:span text:style-name="T28"><text:s text:c="19"/>c) opis podstatných částí každého rozsudku soudu ve věci přezkoumání</text:span></text:p>
      <text:p text:style-name="Standard"><text:span text:style-name="T29"><text:s text:c="23"/>zákonnosti r</text:span><text:span text:style-name="T30">ozhodnutí povinného subjektu o odmítnutí informace -</text:span></text:p>
      <text:p text:style-name="Standard"><text:span text:style-name="T31"><text:s text:c="23"/>nebylo vedeno žádné soudní řízení ve věci přezkoumání zákonnosti</text:span></text:p>
      <text:p text:style-name="Standard"><text:span text:style-name="T32"><text:s text:c="23"/>rozhodnutí povinného subjektu o odmítnutí žádosti o poskytnutí</text:span></text:p>
      <text:p text:style-name="Standard"><text:span text:style-name="T33"><text:s text:c="23"/>info</text:span><text:span text:style-name="T34">rmace</text:span></text:p>
      <text:p text:style-name="Standard"><text:span text:style-name="T35"><text:s text:c="23"/>Přehled všech výdajů, které povinný subjekt vynaložil v souvislosti <text:s/></text:span></text:p>
      <text:p text:style-name="Standard"><text:span text:style-name="T36"><text:s text:c="23"/>se soudními řízeními o právech a povinnostech tohoto zákona <text:s/>0 Kč</text:span></text:p>
      <text:p text:style-name="P37"/>
      <text:p text:style-name="Standard"><text:span text:style-name="T38"><text:s text:c="20"/>d) výčet poskytnutých výhradních licencí <text:s text:c="6"/></text:span><text:span text:style-name="T39"><text:s text:c="15"/>0</text:span></text:p>
      <text:p text:style-name="Standard"><text:span text:style-name="T40"><text:s text:c="20"/>e) počet stížností podaných podle § 16 tohoto zákona <text:s text:c="2"/>0</text:span></text:p>
      <text:p text:style-name="Standard"><text:span text:style-name="T41"><text:s text:c="20"/>f) další informace vztahující se k uplatnění zákona – informace, <text:s/></text:span></text:p>
      <text:p text:style-name="Standard"><text:span text:style-name="T42"><text:s text:c="24"/>o které je požádáno ústně, jejichž poskytnutí není<text:s/></text:span><text:span text:style-name="T43">v rozporu</text:span></text:p>
      <text:p text:style-name="Standard"><text:span text:style-name="T44"><text:s text:c="24"/>s platnými předpisy a není třeba jejich vyhledání, jsou posky-</text:span></text:p>
      <text:p text:style-name="Standard"><text:span text:style-name="T45"><text:s text:c="24"/>továny neprodleně</text:span></text:p>
      <text:p text:style-name="P46"/>
      <text:p text:style-name="P47"/>
      <text:p text:style-name="P48"/>
      <text:p text:style-name="Standard"><text:span text:style-name="T49"><text:s text:c="2"/></text:span><text:span text:style-name="T50"><text:s text:c="19"/>V Kraselově</text:span><text:span text:style-name="T51"><text:s/>15.1.2023 <text:s text:c="14"/></text:span><text:span text:style-name="T52"><text:s text:c="16"/>Irena Uhlířová -<text:s/></text:span><text:span text:style-name="T53">,starostka</text:span></text:p>
      <text:p text:style-name="Standard"><text:span text:style-name="T54"><text:s text:c="11"/></text:span><text:span text:style-name="T55"><text:s text:c="90"/>Obec Kraselov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24"/></text:p>
      <text:p text:style-name="Standard"><text:span text:style-name="T6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3-09-11T12:57:00Z</meta:creation-date>
    <dc:date>2023-09-11T12:57:00Z</dc:date>
    <meta:print-date>2023-08-30T17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129" meta:row-count="15" meta:non-whitespace-character-count="1824"/>
  </office:meta>
</office:document-meta>
</file>